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0.282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1333in" style:use-optimal-column-width="false"/>
    </style:style>
    <style:style style:name="TableColumn7" style:family="table-column">
      <style:table-column-properties style:column-width="0.7965in" style:use-optimal-column-width="false"/>
    </style:style>
    <style:style style:name="TableColumn8" style:family="table-column">
      <style:table-column-properties style:column-width="0.1236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1.5062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ableRow17" style:family="table-row">
      <style:table-row-properties style:min-row-height="0.744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min-row-height="0.742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indent="0.8333in"/>
    </style:style>
    <style:style style:name="P45" style:parent-style-name="Standard" style:family="paragraph">
      <style:paragraph-properties fo:text-indent="0.8333in"/>
    </style:style>
    <style:style style:name="TableRow46" style:family="table-row">
      <style:table-row-properties style:min-row-height="0.73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59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min-row-height="0.71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min-row-height="0.490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min-row-height="0.609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justify" fo:line-height="0.2083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fo:background-color="#FFFFFF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line-height="0.2083in"/>
    </style:style>
    <style:style style:name="T96" style:parent-style-name="預設段落字型" style:family="text">
      <style:text-properties fo:font-size="14.5pt" style:font-size-asian="14.5pt"/>
    </style:style>
    <style:style style:name="P97" style:parent-style-name="Standard" style:family="paragraph">
      <style:paragraph-properties fo:text-align="justify" fo:line-height="0.2083in"/>
      <style:text-properties fo:font-size="14.5pt" style:font-size-asian="14.5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font-size="14.5pt" style:font-size-asian="14.5pt"/>
    </style:style>
    <style:style style:name="TableColumn101" style:family="table-column">
      <style:table-column-properties style:column-width="1.7708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9833in" style:use-optimal-column-width="false"/>
    </style:style>
    <style:style style:name="TableColumn104" style:family="table-column">
      <style:table-column-properties style:column-width="1.2798in" style:use-optimal-column-width="false"/>
    </style:style>
    <style:style style:name="TableColumn105" style:family="table-column">
      <style:table-column-properties style:column-width="1.4784in" style:use-optimal-column-width="false"/>
    </style:style>
    <style:style style:name="Table100" style:family="table">
      <style:table-properties style:width="6.7923in" fo:margin-left="-0.3972in" table:align="left"/>
    </style:style>
    <style:style style:name="TableRow106" style:family="table-row">
      <style:table-row-properties style:min-row-height="0.474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min-row-height="0.963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立美術館受理團體教學參觀臨時免票申請表</text:span></text:p>
            <text:p text:style-name="P15"><text:span text:style-name="T16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校</text:span></text:p>
            <text:p text:style-name="P21"><text:span text:style-name="T22">School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科系</text:p>
            <text:p text:style-name="P27">Major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電話</text:span></text:p>
            <text:p text:style-name="P33"><text:span text:style-name="T34">Telephone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參觀時間</text:span></text:p>
            <text:p text:style-name="P41"><text:span text:style-name="T42">Time of Visit</text:span></text:p>
          </table:table-cell>
          <table:covered-table-cell/>
          <table:table-cell table:style-name="TableCell43" table:number-columns-spanned="7">
            <text:p text:style-name="P44">年<text:s text:c="7"/><text:s text:c="2"/><text:s/>月<text:s text:c="8"/><text:s text:c="3"/>日<text:s text:c="8"/><text:s/>時<text:s text:c="7"/>分</text:p>
            <text:p text:style-name="P45">year <text:s text:c="5"/><text:s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參觀人數</text:span></text:p>
            <text:p text:style-name="P50"><text:span text:style-name="T51">Number of Visitors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團體聯絡人</text:span></text:p>
            <text:p text:style-name="P58"><text:span text:style-name="T59">Name of Instructor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者</text:span></text:p>
            <text:p text:style-name="P66"><text:span text:style-name="T67">Applicant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備註</text:p>
            <text:p text:style-name="P73">Notices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承辦人</text:p>
            <text:p text:style-name="P79">Contact person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主管</text:p>
            <text:p text:style-name="P84">Manager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請於一周前提出，限臺北市公私立各級學校及美術相關科系校外教學，其餘請參照本館購票規定。以上表格填寫完整後傳真至</text:span><text:span text:style-name="T89">02-25851041</text:span><text:span text:style-name="T90">或將掃描檔寄至</text:span><text:span text:style-name="T91">edu_info-TFAM@gov.taipei</text:span><text:span text:style-name="T92">。</text:span><text:span text:style-name="T93">※</text:span><text:span text:style-name="T94">此為免票參觀憑證，不含導覽服務。</text:span></text:p>
      <text:p text:style-name="P95"><text:span text:style-name="T96"><draw:connector draw:type="line" svg:x1="-0.97638in" svg:y1="0.29449in" svg:x2="6.70487in" svg:y2="0.29449in" draw:z-index="251658240" draw:id="id0" draw:style-name="a1" draw:name="直線接點 1" text:anchor-type="paragraph"><svg:title/><svg:desc/></draw:connector></text:span></text:p>
      <text:p text:style-name="P97"/>
      <text:p text:style-name="P98"><text:span text:style-name="T99">（以下由美術館業務承辦人填寫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學校</text:span></text:p>
            <text:p text:style-name="P110"><text:span text:style-name="T111">School</text:span></text:p>
          </table:table-cell>
          <table:table-cell table:style-name="TableCell112">
            <text:p text:style-name="P113"><text:span text:style-name="T114">團體連絡人</text:span></text:p>
            <text:p text:style-name="P115"><text:span text:style-name="T116">Instructor</text:span></text:p>
          </table:table-cell>
          <table:table-cell table:style-name="TableCell117">
            <text:p text:style-name="P118"><text:span text:style-name="T119">人數</text:span></text:p>
            <text:p text:style-name="P120"><text:span text:style-name="T121">Number of Visitors</text:span></text:p>
          </table:table-cell>
          <table:table-cell table:style-name="TableCell122">
            <text:p text:style-name="P123"><text:span text:style-name="T124">承辦人</text:span></text:p>
            <text:p text:style-name="P125"><text:span text:style-name="T126">Contact Person</text:span></text:p>
          </table:table-cell>
          <table:table-cell table:style-name="TableCell127" table:number-rows-spanned="2">
            <text:p text:style-name="P128"><text:span text:style-name="T129">本聯請交入口處</text:span></text:p>
            <text:p text:style-name="P130">Submit this application form at entrance.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孫牧塵</dc:creator>
    <meta:creation-date>2023-10-24T08:16:00Z</meta:creation-date>
    <dc:date>2024-03-21T04:11:00Z</dc: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8" meta:row-count="4" meta:non-whitespace-character-count="502"/>
  </office:meta>
</office:document-meta>
</file>